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kappen van 2 Douglassparren aan Ericaweg 41, 8162PR Epe (8999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Epe heeft besloten voor de aanvraag van het kappen van 2 Douglassparren aan Ericaweg 41, 8162PR Epe de beslistermijn te verlengen met een termijn van 6 weken. Zaaknummer: 899932</text:p>
            <text:p text:style-name="common-al">Wat is de procedure?</text:p>
            <text:p text:style-name="common-al">Het gaat hier om het verlengen van de beslistermijn op de aanvraag met 6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>Heeft u vragen ?</text:p>
            <text:p text:style-name="last-al">Neemt u dan gerust contact met ons op. U kunt hiervoor bellen naar 14 0578 of mailen naar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73795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795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795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913778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Verlengen beslistermijn aanvraag omgevingsvergunning voor het kappen van 2 Douglassparren aan Ericaweg 41, 8162PR Epe (899932)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3795</meta:user-defined>
    <meta:user-defined meta:name="OVERHEIDop.GmbID/DC.identifier">gmb-2023-373795</meta:user-defined>
    <meta:user-defined meta:name="OVERHEIDop.versieInformatie"/>
  </office:meta>
</office:document-meta>
</file>