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2 zonnepanelen op het dak van het gemeentelijk monument op de locatie Singel 225 te Dordrecht     zaaknummer Z-23-4307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2 zonnepanelen op het dak van het gemeentelijk monument op de locatie Singel 2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79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9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9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2 zonnepanelen op het dak van het gemeentelijk monument op de locatie Singel 225 te Dordrecht     zaaknummer Z-23-430702</meta:user-defined>
    <meta:user-defined meta:name="DCTERMS.W3CDTF/DCTERMS.available">2023-08-29</meta:user-defined>
    <meta:user-defined meta:name="DCTERMS.W3CDTF/OVERHEIDop.jaargang">2023</meta:user-defined>
    <meta:user-defined meta:name="OVERHEIDop.publicationIssue">373793</meta:user-defined>
    <meta:user-defined meta:name="OVERHEIDop.GmbID/DC.identifier">gmb-2023-373793</meta:user-defined>
    <meta:user-defined meta:name="OVERHEIDop.versieInformatie"/>
  </office:meta>
</office:document-meta>
</file>