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 , Appelbloesemstraat 10 5644CT Eindhoven, Cameliastraat 11 5644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609 </text:p>
            <text:p text:style-name="common-al"> Omschrijving: kappen van 2 bom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ppelbloesemstraat 10 5644CT Eindhoven</text:p>
              </text:list-item>
              <text:list-item text:style-override="id1-3-2-1-1-5-2">
                <text:number>-</text:number>
                <text:p text:style-name="al"/>
                <text:p text:style-name="al">Cameliastraat 11 5644CM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5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60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79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9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609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 , Appelbloesemstraat 10 5644CT Eindhoven, Cameliastraat 11 5644CM Ein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91</meta:user-defined>
    <meta:user-defined meta:name="OVERHEIDop.GmbID/DC.identifier">gmb-2023-373791</meta:user-defined>
    <meta:user-defined meta:name="OVERHEIDop.versieInformatie"/>
  </office:meta>
</office:document-meta>
</file>