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 - MARTINILAAN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last-al">-Martinilaan 12 Vught, plaatsen warmtepomp op het dak, Z23 – 2634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379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9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9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 - MARTINILAAN 12 VUGH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790</meta:user-defined>
    <meta:user-defined meta:name="OVERHEIDop.GmbID/DC.identifier">gmb-2023-373790</meta:user-defined>
    <meta:user-defined meta:name="OVERHEIDop.versieInformatie"/>
  </office:meta>
</office:document-meta>
</file>