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voor de verkoop van kerstbomen, zaterdag 2 t/m zaterdag 16 december 2023, Kooiplein Castricum, verzenddatum 24 augustus 2023 (Z23 136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378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voor de verkoop van kerstbomen, zaterdag 2 t/m zaterdag 16 december 2023, Kooiplein Castricum, verzenddatum 24 augustus 2023 (Z23 136499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3783</meta:user-defined>
    <meta:user-defined meta:name="OVERHEIDop.GmbID/DC.identifier">gmb-2023-373783</meta:user-defined>
    <meta:user-defined meta:name="OVERHEIDop.versieInformatie"/>
  </office:meta>
</office:document-meta>
</file>