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aasmarkt op 06-10-2023 aan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aagplein:</text:span> het organiseren van een Kaasmarkt op 06-10-2023 </text:p>
            <text:p text:style-name="common-al">Zaaknummer: 0000559503</text:p>
            <text:p text:style-name="common-al">Datum evenement: 06-10-2023 - 06-10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3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77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7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7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559503</meta:user-defined>
    <dc:language>nl</dc:language>
    <meta:user-defined meta:name="OVERHEIDop.locatietype/OVERHEIDop.gebiedsmarkering">Weg</meta:user-defined>
    <meta:user-defined meta:name="DC.title">Toestemming voor het organiseren van een Kaasmarkt op 06-10-2023 aan Waagplein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774</meta:user-defined>
    <meta:user-defined meta:name="OVERHEIDop.GmbID/DC.identifier">gmb-2023-373774</meta:user-defined>
    <meta:user-defined meta:name="OVERHEIDop.versieInformatie"/>
  </office:meta>
</office:document-meta>
</file>