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 van de brandscheidingen op de locatie Overkampweg 109 te Dordrecht zaaknummer Z-23-427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wijzigen van de brandscheidingen op de locatie 
Overkampweg 109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77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7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 van de brandscheidingen op de locatie Overkampweg 109 te Dordrecht zaaknummer Z-23-42774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72</meta:user-defined>
    <meta:user-defined meta:name="OVERHEIDop.GmbID/DC.identifier">gmb-2023-373772</meta:user-defined>
    <meta:user-defined meta:name="OVERHEIDop.versieInformatie"/>
  </office:meta>
</office:document-meta>
</file>