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Oxerhoflaan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donderdag 2 februari tot en met woensdag 15 maart 2023 voor een ieder ter inzage ligt: </text:p>
            <text:p text:style-name="common-al"/>
            <text:p text:style-name="common-al">- het ontwerp bestemmingsplan Oxerhoflaan 5 </text:p>
            <text:p text:style-name="common-al"/>
            <text:p text:style-name="tussenkopcur">
            <text:span text:style-name="nadrukvet">Inhoud </text:span>
          </text:p>
            <text:p text:style-name="common-al">Het plangebied ligt aan de Oxerhoflaan 5 te Deventer. De vrijgekomen agrarische bebouwing wordt ingezet in de Rood voor Rood-regeling. Alle voormalige agrarische opstallen die geen vervolgfunctie hebben worden gesloopt. Hiermee ontstaat de mogelijkheid om een vrijstaande compensatiewoning te realiseren. Tevens voorzien de plannen in het splitsen van de karakteristieke monumentale woonboerderij in twee woningen. Verder wordt er een schuur (hooiberg) van maximaal 250 m2 gerealiseerd conform de zogenaamde ´Hobbyboerregeling´. Deze schuur is bedoeld voor de stalling van graasdieren en als bijgebouw van de bestaande woning. Dit alles onder behoud van cultuurhistorische waarden en voorzien van landschappelijke inpassing. </text:p>
            <text:p text:style-name="common-al"/>
            <text:p text:style-name="tussenkopcur">
            <text:span text:style-name="nadrukvet">Inzien </text:span>
          </text:p>
            <text:p text:style-name="common-al">Het ontwerp bestemmingsplan kunt u inzien op: </text:p>
            <text:p text:style-name="common-al">• http://www.ruimtelijkeplannen.nl/web-roo/?planidn=NL.IMRO.0150.P409-OW01 </text:p>
            <text:p text:style-name="common-al">• De digitale bestanden van het bestemmingsplan zijn beschikbaar gesteld op</text:p>
            <text:p text:style-name="common-al">https://ruimtelijkeplannen.deventer.nl/manifest/nl.imro.0150.p409-ow01/ </text:p>
            <text:p text:style-name="common-al"/>
            <text:p text:style-name="common-al">Het ontwerp bestemmingsplan kunt ook u inzien op: </text:p>
            <text:p text:style-name="common-al">• http://www.deventer.nl/bestemmingsplannen onder het kopje ‘in procedure zijnde bestemmingsplannen’. </text:p>
            <text:p text:style-name="common-al"/>
            <text:p text:style-name="common-al">Ook kunt u het plan met bijbehorende documenten inzien tijdens de openingstijden bij:</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ontwerp bestemmingsplan ‘Oxerhoflaan 5’ ligt van <text:span text:style-name="nadrukvet">donderdag 2 februari tot en met woensdag 15 maart 2023</text:span> ter inzage. <text:span text:style-name="nadrukvet">U kunt tot en met 15 maart 2023 reageren.</text:span></text:p>
            <text:p text:style-name="common-al">Als u een reactie wilt geven op het ontwerp bestemmingsplan ‘Oxerhoflaan 5 ’ dan dient u een <text:span text:style-name="nadrukvet">zienswijze</text:span> in. Lees hieronder hoe u op het plan kunt reageren. </text:p>
            <text:p text:style-name="common-al"/>
            <text:p text:style-name="common-al">• Stuur uw <text:span text:style-name="nadrukvet">schriftelijke</text:span> zienswijzen aan: </text:p>
            <text:p text:style-name="common-al">de Gemeenteraad, </text:p>
            <text:p text:style-name="common-al">t.a.v. het team Projecten, Realisatie en Ontwikkeling </text:p>
            <text:p text:style-name="common-al">Postbus 5000, </text:p>
            <text:p text:style-name="common-al">7400 GC Deventer </text:p>
            <text:p text:style-name="common-al">o.v.v. ‘zienswijze ontwerp bestemmingsplan ‘Oxerhoflaan 5’. </text:p>
            <text:p text:style-name="common-al">• Dien uw zienswijze <text:span text:style-name="nadrukvet">digitaal</text:span> in via </text:p>
            <text:p text:style-name="common-al">www.deventer.nl/zienswijze </text:p>
            <text:p text:style-name="common-al">• Maak uw zienswijze <text:span text:style-name="nadrukvet">telefonisch</text:span> kenbaar bij de heer S. Weertman van het team Projecten, Realisatie en Ontwikkeling, telefoon 14 0570. </text:p>
            <text:p text:style-name="common-al"/>
            <text:p text:style-name="common-al">Het is helaas niet mogelijk om uw zienswijzen via e-mail in te dienen. </text:p>
            <text:p text:style-name="common-al"/>
            <text:p text:style-name="tussenkopcur">
            <text:span text:style-name="nadrukvet">Wat gebeurt er met uw reactie?</text:span>
          </text:p>
            <text:p text:style-name="common-al">Na de inzage periode van zes weken worden alle reacties samengevat en van een standpunt voorzien in een zogenaamde “reactienota”. Mogelijk wordt het bestemmingsplan op onderdelen aangepast. Vervolgens wordt het bestemmingsplan ter vaststelling aangeboden aan de gemeenteraad.</text:p>
            <text:p text:style-name="common-al"/>
            <text:p text:style-name="common-al"/>
            <text:p text:style-name="common-al"/>
            <text:p text:style-name="tussenkopcur">
            <text:span text:style-name="nadrukvet">Het vervolg </text:span>
          </text:p>
            <text:p text:style-name="common-al">Tegen het bestemmingsplan kan na het vaststelling van het plan door de gemeenteraad beroep aangetekend worden bij de Afdeling Bestuursrechtspraak van de Raad van Sta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37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7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7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P409-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Oxerhoflaan 5</meta:user-defined>
    <meta:user-defined meta:name="DCTERMS.W3CDTF/DCTERMS.available">2023-02-01</meta:user-defined>
    <meta:user-defined meta:name="DCTERMS.W3CDTF/OVERHEIDop.jaargang">2023</meta:user-defined>
    <meta:user-defined meta:name="OVERHEIDop.publicationIssue">37377</meta:user-defined>
    <meta:user-defined meta:name="OVERHEIDop.GmbID/DC.identifier">gmb-2023-37377</meta:user-defined>
    <meta:user-defined meta:name="OVERHEIDop.versieInformatie"/>
  </office:meta>
</office:document-meta>
</file>