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ast het parkeerplaats Kulturhus De Vos, voor een standplaatsvergunning voor de verkoop van friet en snacks iedere donderdag en zaterdag in 2024</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het college van Burgemeester en wethouders een besluit genomen op de aanvraag voor een omgevingsvergunning voor een standplaatsvergunning voor de verkoop van friet en snacks iedere donderdag en zaterdag in 2024 op het perceel gelegen naast het parkeerplaats Kulturhus De Vos. Het besluit is verzonden op 24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76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naast het parkeerplaats Kulturhus De Vos, voor een standplaatsvergunning voor de verkoop van friet en snacks iedere donderdag en zaterdag in 2024</meta:user-defined>
    <meta:user-defined meta:name="DCTERMS.W3CDTF/DCTERMS.available">2023-08-29</meta:user-defined>
    <meta:user-defined meta:name="DCTERMS.W3CDTF/OVERHEIDop.jaargang">2023</meta:user-defined>
    <meta:user-defined meta:name="OVERHEIDop.publicationIssue">373768</meta:user-defined>
    <meta:user-defined meta:name="OVERHEIDop.GmbID/DC.identifier">gmb-2023-373768</meta:user-defined>
    <meta:user-defined meta:name="OVERHEIDop.versieInformatie"/>
  </office:meta>
</office:document-meta>
</file>