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Jansweg 21, 2023-02770, het uitoefenen van een horecabedrijf, verzonden 18 augustus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heeft voor de bovenstaande aanvraag de vergunning geweiger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767</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67</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67</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geweigerde vergunning, Jansweg 21, 2023-02770, het uitoefenen van een horecabedrijf, verzonden 18 augustus 2023</meta:user-defined>
    <meta:user-defined meta:name="DCTERMS.W3CDTF/DCTERMS.available">2023-08-29</meta:user-defined>
    <meta:user-defined meta:name="DCTERMS.W3CDTF/OVERHEIDop.jaargang">2023</meta:user-defined>
    <meta:user-defined meta:name="OVERHEIDop.publicationIssue">373767</meta:user-defined>
    <meta:user-defined meta:name="OVERHEIDop.GmbID/DC.identifier">gmb-2023-373767</meta:user-defined>
    <meta:user-defined meta:name="OVERHEIDop.versieInformatie"/>
  </office:meta>
</office:document-meta>
</file>