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uitvoeren van avond / nacht werkzaamheden op 21-22 augustus 2023 op de locatie Van Eesterensingel 128 te Alblasserdam zaaknummer Z-23-429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ontheffing ontvangen. De gemeente geeft hiermee toestemming voor het uitvoeren van avond / nacht werkzaamheden op 21-22 augustus 2023 op de locatie 
van Eesternsingel / Zeilmakersstraat / Baandersstraat128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7376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6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6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het uitvoeren van avond / nacht werkzaamheden op 21-22 augustus 2023 op de locatie Van Eesterensingel 128 te Alblasserdam zaaknummer Z-23-429640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764</meta:user-defined>
    <meta:user-defined meta:name="OVERHEIDop.GmbID/DC.identifier">gmb-2023-373764</meta:user-defined>
    <meta:user-defined meta:name="OVERHEIDop.versieInformatie"/>
  </office:meta>
</office:document-meta>
</file>