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angen van banners aan diverse bruggen in verband met de landelijke collecte Leger des Heils op de locatie Spuiweg 180 Dordrecht     zaaknummer Z-23-4309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ophangen van banners aan diverse bruggen in verband met de landelijke collecte Leger des Heils op de locatie 
Spuiweg 18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76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hangen van banners aan diverse bruggen in verband met de landelijke collecte Leger des Heils op de locatie Spuiweg 180 Dordrecht     zaaknummer Z-23-430979</meta:user-defined>
    <meta:user-defined meta:name="DCTERMS.W3CDTF/DCTERMS.available">2023-08-29</meta:user-defined>
    <meta:user-defined meta:name="DCTERMS.W3CDTF/OVERHEIDop.jaargang">2023</meta:user-defined>
    <meta:user-defined meta:name="OVERHEIDop.publicationIssue">373760</meta:user-defined>
    <meta:user-defined meta:name="OVERHEIDop.GmbID/DC.identifier">gmb-2023-373760</meta:user-defined>
    <meta:user-defined meta:name="OVERHEIDop.versieInformatie"/>
  </office:meta>
</office:document-meta>
</file>