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agtzaamstraat 3-5, 2023-02837, het verhogen van het pand door realiseren van een extra verdieping en het plaatsen van 3 dakkapellen, verzonden 24 augustus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75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5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5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agtzaamstraat 3-5, 2023-02837, het verhogen van het pand door realiseren van een extra verdieping en het plaatsen van 3 dakkapellen, verzonden 24 augustus 2023</meta:user-defined>
    <meta:user-defined meta:name="DCTERMS.W3CDTF/DCTERMS.available">2023-08-29</meta:user-defined>
    <meta:user-defined meta:name="DCTERMS.W3CDTF/OVERHEIDop.jaargang">2023</meta:user-defined>
    <meta:user-defined meta:name="OVERHEIDop.publicationIssue">373759</meta:user-defined>
    <meta:user-defined meta:name="OVERHEIDop.GmbID/DC.identifier">gmb-2023-373759</meta:user-defined>
    <meta:user-defined meta:name="OVERHEIDop.versieInformatie"/>
  </office:meta>
</office:document-meta>
</file>