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acialaan 12, 8302AK Emmeloord: het vernieuwen van de achteruitbouw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3 is een Omgevingsvergunning verleend voor deze locatie. Het gaat om het vernieuwen van de achteruitbouw van het 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3753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5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5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38</meta:user-defined>
    <meta:user-defined meta:name="DCTERMS.abstract">Acacialaan 12, 8302AK Emmeloord: Omgevingsvergunning 25 augustus 2023 het vernieuwen van de achteruitbouw van het pand</meta:user-defined>
    <dc:language>nl</dc:language>
    <meta:user-defined meta:name="OVERHEIDop.locatietype/OVERHEIDop.gebiedsmarkering">Punt</meta:user-defined>
    <meta:user-defined meta:name="DC.title">Acacialaan 12, 8302AK Emmeloord: het vernieuwen van de achteruitbouw van het pand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753</meta:user-defined>
    <meta:user-defined meta:name="OVERHEIDop.GmbID/DC.identifier">gmb-2023-373753</meta:user-defined>
    <meta:user-defined meta:name="OVERHEIDop.versieInformatie"/>
  </office:meta>
</office:document-meta>
</file>