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viervismarkt 11, 2023-03557, isoleren van dak, vervangen van ramen en herstellen van lijstwerk van  gebouw (verduurzamen), activiteit bouwen, activiteit monument, verzonden 23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viervismarkt 11, 2023-03557, isoleren van dak, vervangen van ramen en herstellen van lijstwerk van  gebouw (verduurzamen), activiteit bouwen, activiteit monument, verzonden 23 augustus 2023</meta:user-defined>
    <meta:user-defined meta:name="DCTERMS.W3CDTF/DCTERMS.available">2023-08-29</meta:user-defined>
    <meta:user-defined meta:name="DCTERMS.W3CDTF/OVERHEIDop.jaargang">2023</meta:user-defined>
    <meta:user-defined meta:name="OVERHEIDop.publicationIssue">373752</meta:user-defined>
    <meta:user-defined meta:name="OVERHEIDop.GmbID/DC.identifier">gmb-2023-373752</meta:user-defined>
    <meta:user-defined meta:name="OVERHEIDop.versieInformatie"/>
  </office:meta>
</office:document-meta>
</file>