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 15, 2171DJ Sassenheim, het bouwen van een dakkapel aan de voorzijde. Kenmerk Z2023-00000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37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6</meta:user-defined>
    <dc:language>nl</dc:language>
    <meta:user-defined meta:name="OVERHEIDop.locatietype/OVERHEIDop.gebiedsmarkering">Punt</meta:user-defined>
    <meta:user-defined meta:name="DC.title">Nieuwe aanvraag omgevingsvergunning, Knorrenburg 15, 2171DJ Sassenheim, het bouwen van een dakkapel aan de voorzijde. Kenmerk Z2023-00000586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745</meta:user-defined>
    <meta:user-defined meta:name="OVERHEIDop.GmbID/DC.identifier">gmb-2023-373745</meta:user-defined>
    <meta:user-defined meta:name="OVERHEIDop.versieInformatie"/>
  </office:meta>
</office:document-meta>
</file>