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eigering omgevingsvergunning: Gaanderen, Toekomst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geweigerd door de gemeente Doetinchem</text:p>
            <text:p text:style-name="common-al"/>
            <text:p text:style-name="common-al">Locatie: Gaanderen, Toekomstweg 2</text:p>
            <text:p text:style-name="common-al">Omschrijving: Aanleggen van een uitrit</text:p>
            <text:p text:style-name="common-al">Dossiernummer: 20230189</text:p>
            <text:p text:style-name="common-al">Datum verzending: 31-7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geweigerde vergunning? Dan kunt u als belanghebbende een bezwaarschrift bij ons indienen. Dit moet binnen zes weken nadat de weiger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374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4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4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89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Besluit weigering omgevingsvergunning: Gaanderen, Toekomstweg 2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742</meta:user-defined>
    <meta:user-defined meta:name="OVERHEIDop.GmbID/DC.identifier">gmb-2023-373742</meta:user-defined>
    <meta:user-defined meta:name="OVERHEIDop.versieInformatie"/>
  </office:meta>
</office:document-meta>
</file>