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ast het voetbalveld in Varsselder, voor een standplaatsvergunning voor de verkoop van friet en snacks iedere vrijdag in 2024</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het college van Burgemeester en wethouders een besluit genomen op de aanvraag voor een omgevingsvergunning voor een standplaatsvergunning voor de verkoop van friet en snacks iedere vrijdag in 2024 op het perceel gelegen naast het voetbalveld in Varsselder. Het besluit is verzonden op 24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374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Besluit omgevingsvergunning naast het voetbalveld in Varsselder, voor een standplaatsvergunning voor de verkoop van friet en snacks iedere vrijdag in 2024</meta:user-defined>
    <meta:user-defined meta:name="DCTERMS.W3CDTF/DCTERMS.available">2023-08-29</meta:user-defined>
    <meta:user-defined meta:name="DCTERMS.W3CDTF/OVERHEIDop.jaargang">2023</meta:user-defined>
    <meta:user-defined meta:name="OVERHEIDop.publicationIssue">373740</meta:user-defined>
    <meta:user-defined meta:name="OVERHEIDop.GmbID/DC.identifier">gmb-2023-373740</meta:user-defined>
    <meta:user-defined meta:name="OVERHEIDop.versieInformatie"/>
  </office:meta>
</office:document-meta>
</file>