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twerpseweg nabij 2, 2803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3 een aanvraag om een omgevingsvergunning ontvangen. Het gaat over het realiseren van tijdelijke opvang, middels units op het parkeerterrein op de locatie Antwerpseweg nabij 2, 2803PB Gouda (tot 01-04-2026). De aanvraag is geregistreerd onder kenmerk 2023-00011845.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373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3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3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18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ntwerpseweg nabij 2, 2803PB Gouda</meta:user-defined>
    <meta:user-defined meta:name="DCTERMS.W3CDTF/DCTERMS.available">2023-08-29</meta:user-defined>
    <meta:user-defined meta:name="DCTERMS.W3CDTF/OVERHEIDop.jaargang">2023</meta:user-defined>
    <meta:user-defined meta:name="OVERHEIDop.publicationIssue">373732</meta:user-defined>
    <meta:user-defined meta:name="OVERHEIDop.GmbID/DC.identifier">gmb-2023-373732</meta:user-defined>
    <meta:user-defined meta:name="OVERHEIDop.versieInformatie"/>
  </office:meta>
</office:document-meta>
</file>