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spouwmuren en het vervangen van de kozijnen aan Sint Laurensstraat 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M9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Laurensstraat 9 A Alkmaar</text:span>: het isoleren van de spouwmuren en het vervangen van de kozijnen </text:p>
            <text:p text:style-name="common-al">Datum ontvangst: 23 augustus 2023.</text:p>
            <text:p text:style-name="common-al">Zaaknummer: 0000563726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7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000563726</meta:user-defined>
    <dc:language>nl</dc:language>
    <meta:user-defined meta:name="OVERHEIDop.locatietype/OVERHEIDop.gebiedsmarkering">Adres</meta:user-defined>
    <meta:user-defined meta:name="DC.title">Aanvraag vergunning voor het isoleren van de spouwmuren en het vervangen van de kozijnen aan Sint Laurensstraat 9 A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730</meta:user-defined>
    <meta:user-defined meta:name="OVERHEIDop.GmbID/DC.identifier">gmb-2023-373730</meta:user-defined>
    <meta:user-defined meta:name="OVERHEIDop.versieInformatie"/>
  </office:meta>
</office:document-meta>
</file>