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c266ad0-b565-465a-af80-3cadd1e353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Ede houdende regels omtrent cameratoezicht ‘Aanwijzingsbesluit vast cameratoezicht Ede 2023-2026’</text:p>
      <text:section text:name="regeling_id1-3-2" text:style-name="regeling">
        <text:section text:name="aanhef_id1-3-2-1" text:style-name="aanhef">
          <text:section text:name="preambule_id1-3-2-1-1" text:style-name="preambule">
            <text:p text:style-name="al">De burgemeester van de gemeente Ede;</text:p>
            <text:p text:style-name="al">gelet op:</text:p>
            <text:list text:style-name="id1-3-2-1-1-3">
              <text:list-item text:style-override="id1-3-2-1-1-3-1">
                <text:number>•</text:number>
                <text:p text:style-name="al">de artikelen 2:77 van de Algemene plaatselijke verordening Ede 2022 en 151c van de Gemeentewet;</text:p>
              </text:list-item>
              <text:list-item text:style-override="id1-3-2-1-1-3-2">
                <text:number>•</text:number>
                <text:p text:style-name="al">het overleg in de lokale Driehoek van 9 augustus 2023; </text:p>
              </text:list-item>
            </text:list>
            <text:p text:style-name="al"/>
            <text:p text:style-name="al">overwegende dat:</text:p>
            <text:p text:style-name="al"/>
            <text:list text:style-name="id1-3-2-1-1-7">
              <text:list-item text:style-override="id1-3-2-1-1-7-1">
                <text:number>•</text:number>
                <text:p text:style-name="al">het huidige aanwijzingsbesluit cameratoezicht ‘Aanwijzingsbesluit vast cameratoezicht Ede 2023’ vervalt op 01-09-2023.</text:p>
              </text:list-item>
              <text:list-item text:style-override="id1-3-2-1-1-7-2">
                <text:number>•</text:number>
                <text:p text:style-name="al">de burgemeester, indien dat in het belang van de handhaving van de openbare orde noodzakelijk is, bevoegd is om voor een bepaalde duur cameratoezicht in te zetten;</text:p>
              </text:list-item>
              <text:list-item text:style-override="id1-3-2-1-1-7-3">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4">
                <text:number>•</text:number>
                <text:p text:style-name="al">de belangen van openbare veiligheid, het voorkomen van wanordelijkheden en strafbare feiten en de openbare veiligheid in het onderhavige geval zwaarder wegen dan het individuele belang van de burgers;</text:p>
              </text:list-item>
              <text:list-item text:style-override="id1-3-2-1-1-7-5">
                <text:number>•</text:number>
                <text:p text:style-name="al">er extra wordt ingezet op uitgaansavonden door politie, pleincommandanten, toezicht en er ondanks dat nog steeds incidenten plaatsvinden wat niet voldoende effect heeft waardoor cameratoezicht als sluitstuk wordt ingezet;</text:p>
              </text:list-item>
              <text:list-item text:style-override="id1-3-2-1-1-7-6">
                <text:number>•</text:number>
                <text:p text:style-name="al">het in het belang van de handhaving van de openbare orde en veiligheid gezien de locatie van de camera’s en de functie van dat gebied noodzakelijk is om in het hierna te noemen gebied cameratoezicht uit te oefenen; </text:p>
              </text:list-item>
              <text:list-item text:style-override="id1-3-2-1-1-7-7">
                <text:number>•</text:number>
                <text:p text:style-name="al">het doel van cameratoezicht daarnaast onder andere is:o het waarborgen van de veiligheid en de openbare orde in de openbare ruimte;o het voorkomen van overlast, strafbare feiten en wanordelijkheden;o het bevorderen van veiligheidsgevoelens van personen;o het effectief inzetten van handhaving- en politiecapaciteit;</text:p>
              </text:list-item>
              <text:list-item text:style-override="id1-3-2-1-1-7-8">
                <text:number>•</text:number>
                <text:p text:style-name="al">dit gebied al eerder is aangewezen als gebied waar in het belang van de handhaving van de openbare orde en veiligheid het noodzakelijk was om cameratoezicht uit te oefenen vanwege onder andere overlast, criminaliteit en onveiligheidsgevoelens en de noodzakelijkheid nog steeds van toepassing is;</text:p>
              </text:list-item>
              <text:list-item text:style-override="id1-3-2-1-1-7-9">
                <text:number>•</text:number>
                <text:p text:style-name="al">de problematiek in het gebied, de inzet van cameratoezicht en de inbreuk die dat maakt op de privacy in verhouding staat tot het beoogde<text:span text:style-name="nadrukvet"/>beslui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De burgemeester wijst het volgende gebied aan als gebied voor het plaatsen van camera’s in de zin van artikel 2:77 van de Algemene Plaatselijke Verordening: </text:p>
                <text:p text:style-name="al">Centrum gebied Ede: het gebied omsloten door en inclusief de wegen: de Telefoonweg, Molenstraat, het Bunschoterplein, Driehoek, Raadhuisstraat, Arnhemseweg, Detmarlaan, Burgemeester van Dijkeplein, Breelaan, Stationsweg en Telefoonweg. </text:p>
                <text:p text:style-name="al">In bijlage 1 staan de cameraposities in dit gebied weergegeven op een kaart. </text:p>
              </text:list-item>
            </text:list>
            <text:p text:style-name="al"/>
            <text:list text:style-name="id1-3-2-2-1-4">
              <text:list-item text:style-override="id1-3-2-2-1-4">
                <text:number>2.</text:number>
                <text:p text:style-name="al">De burgemeester staat daarbij toe dat: </text:p>
              </text:list-item>
              <text:list-item text:style-override="id1-3-2-2-1-5">
                <text:number>a.</text:number>
                <text:p text:style-name="al">dat beelden die zijn opgenomen worden bekeken als er calamiteiten en/ of incidenten hebben plaatsgevonden;</text:p>
              </text:list-item>
              <text:list-item text:style-override="id1-3-2-2-1-6">
                <text:number>b.</text:number>
                <text:p text:style-name="al">dat de beelden worden bekeken door daarvoor bevoegde personen; </text:p>
              </text:list-item>
              <text:list-item text:style-override="id1-3-2-2-1-7">
                <text:number>c.</text:number>
                <text:p text:style-name="al">dat de beelden 24 uur per dag opgenomen worden en maximaal 28 dagen bewaard blijven; </text:p>
              </text:list-item>
              <text:list-item text:style-override="id1-3-2-2-1-8">
                <text:number>d.</text:number>
                <text:p text:style-name="al">dat de beelden in elk geval iedere zaterdag vanaf 20:30 uur tot en met zondag 05:00 uur live uitgekeken worden en indien nodig ook op andere momenten zoals na signalen of bij evenementen.</text:p>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aanwijzingsbesluit treedt in werking op 1 september 2023 en vervalt op 1 september 2026.</text:p>
              </text:list-item>
              <text:list-item text:style-override="id1-3-2-2-2-3">
                <text:number>2.</text:number>
                <text:p text:style-name="al">Dit besluit kan worden aangehaald als ‘Aanwijzingsbesluit vast cameratoezicht Ede 2023-2026’.</text:p>
              </text:list-item>
            </text:list>
          </text:section>
          <text:section text:name="artikel_id1-3-2-2-3" text:style-name="artikel">
            <text:p text:style-name="artikel_kop_titel"><text:span text:style-name="artikel_kop_label">Bezwaar</text:span> </text:p>
            <text:p text:style-name="al">Op grond van de Algemene wet bestuursrecht kunnen belanghebbenden gedurende zes weken na de datum van de bekendmaking van dit besluit schriftelijk bezwaar maken bij de burgemeester. Bezwaar maakt u:</text:p>
            <text:list text:style-name="id1-3-2-2-3-3">
              <text:list-item text:style-override="id1-3-2-2-3-3-1">
                <text:number>•</text:number>
                <text:p text:style-name="al">digitaal door met uw DigiD het formulier ‘bezwaarschrift indienen’ in te vullen op www.ede.nl/bezwaarmaken, of</text:p>
              </text:list-item>
              <text:list-item text:style-override="id1-3-2-2-3-3-2">
                <text:number>•</text:number>
                <text:p text:style-name="al">door een brief te sturen naar postbus 9022, 6710 HK Ede.</text:p>
              </text:list-item>
            </text:list>
            <text:p text:style-name="al"/>
          </text:section>
        </text:section>
        <text:section text:name="regeling-sluiting_id1-3-2-3" text:style-name="regeling-sluiting">
          <text:section text:name="ondertekening_id1-3-2-3-1">
            <text:p><text:span text:style-name="functie">Vastgesteld op 24 augustus 2023, zaaknummer 20230726450547</text:span></text:p>
            <text:p><text:span text:style-name="functie"/></text:p>
            <text:p><text:span text:style-name="functie">Burgemeester van Ede,</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68.8mm" svg:height="115mm"><draw:image xlink:href="Pictures/Picture2i1c266ad0-b565-465a-af80-3cadd1e35308.png" xlink:type="simple"/></draw:frame></text:p>
          </text:section></draw:text-box></draw:frame>
        </text:p>
          <text:p text:style-name="al"/>
          <text:p text:style-name="al">Oranje: locaties openbare ordecamera’s</text:p>
          <text:p text:style-name="al">Blauw: locaties bordjes kenbaarheidsverei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72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Ede 2022]|[https://lokaleregelgeving.overheid.nl/CVDR687103/1</meta:user-defined>
    <meta:user-defined meta:name="OVERHEIDop.referentienummer">20230726450547</meta:user-defined>
    <meta:user-defined meta:name="DCTERMS.alternative">Aanwijzingsbesluit vast cameratoezicht Ede 2023-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n de burgemeester van de gemeente Ede houdende regels omtrent cameratoezicht ‘Aanwijzingsbesluit vast cameratoezicht Ede 2023-2026’</meta:user-defined>
    <meta:user-defined meta:name="DCTERMS.W3CDTF/DCTERMS.available">2023-08-29</meta:user-defined>
    <meta:user-defined meta:name="DCTERMS.W3CDTF/OVERHEIDop.jaargang">2023</meta:user-defined>
    <meta:user-defined meta:name="OVERHEIDop.publicationIssue">373729</meta:user-defined>
    <meta:user-defined meta:name="OVERHEIDop.betreftRegeling">CVDR700395_1</meta:user-defined>
    <meta:user-defined meta:name="OVERHEIDop.GmbID/DC.identifier">gmb-2023-373729</meta:user-defined>
    <meta:user-defined meta:name="xs:date/OVERHEIDop.startdatum">2023-09-01</meta:user-defined>
    <meta:user-defined meta:name="xs:date/OVERHEIDop.einddatum">2026-09-01</meta:user-defined>
    <meta:user-defined meta:name="OVERHEIDop.versieInformatie"/>
  </office:meta>
</office:document-meta>
</file>