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Schelpenbank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EB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lpenbank 8 Alkmaar</text:span>: het plaatsen van een dakkapel op het voordakvlak </text:p>
            <text:p text:style-name="common-al">Datum ontvangst: 23 augustus 2023.</text:p>
            <text:p text:style-name="common-al">Zaaknummer: 0000563644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72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3644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Schelpenbank 8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725</meta:user-defined>
    <meta:user-defined meta:name="OVERHEIDop.GmbID/DC.identifier">gmb-2023-373725</meta:user-defined>
    <meta:user-defined meta:name="OVERHEIDop.versieInformatie"/>
  </office:meta>
</office:document-meta>
</file>