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agesteinsestraat 23 a,b,c 1 t/m 16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8-2023 heeft de gemeente een aanvraag omgevingsvergunning (uitgebreid) ontvangen voor het perceel Hagesteinsestraat 23 a,b,c 1 t/m 16 in Hoef en Haag. De aanvraag is geregistreerd onder zaaknummer OVU-2023-003030. De aanvraag betreft het melden van brandveilig gebruik voor woon-zorg complex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3719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1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1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VU-2023-003030</meta:user-defined>
    <meta:user-defined meta:name="DCTERMS.abstract">Projectomschrijving: 48 appartementen groepswonen dementie, drie bouwlagen., Toelichting: -</meta:user-defined>
    <dc:language>nl</dc:language>
    <meta:user-defined meta:name="OVERHEIDop.locatietype/OVERHEIDop.gebiedsmarkering">Vlak</meta:user-defined>
    <meta:user-defined meta:name="DC.title">Ingekomen aanvraag omgevingsvergunning Hagesteinsestraat 23 a,b,c 1 t/m 16 in Hoef en Haag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719</meta:user-defined>
    <meta:user-defined meta:name="OVERHEIDop.GmbID/DC.identifier">gmb-2023-373719</meta:user-defined>
    <meta:user-defined meta:name="OVERHEIDop.versieInformatie"/>
  </office:meta>
</office:document-meta>
</file>