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erk (geen herplant) aan Sleperstraat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GC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leperstraat 11 Alkmaar</text:span>: het kappen van een berk (geen herplant) </text:p>
            <text:p text:style-name="common-al">Datum ontvangst: 21 augustus 2023.</text:p>
            <text:p text:style-name="common-al">Zaaknummer: 0000563294</text:p>
            <text:p text:style-name="common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3716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71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71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563294</meta:user-defined>
    <dc:language>nl</dc:language>
    <meta:user-defined meta:name="OVERHEIDop.locatietype/OVERHEIDop.gebiedsmarkering">Adres</meta:user-defined>
    <meta:user-defined meta:name="DC.title">Aanvraag vergunning voor het kappen van een berk (geen herplant) aan Sleperstraat 11 te Alkmaar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3716</meta:user-defined>
    <meta:user-defined meta:name="OVERHEIDop.GmbID/DC.identifier">gmb-2023-373716</meta:user-defined>
    <meta:user-defined meta:name="OVERHEIDop.versieInformatie"/>
  </office:meta>
</office:document-meta>
</file>