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woonhuis, het plaatsen van 3 dakkapellen, het veranderen van een voorgevel, het plaatsen van een opbouw op een serre aan Bergerweg 9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MN9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gerweg 98 Alkmaar</text:span>: het renoveren van een woonhuis, het plaatsen van 3 dakkapellen, het veranderen van een voorgevel, het plaatsen van een opbouw op een serre </text:p>
            <text:p text:style-name="common-al">Datum ontvangst: 20 augustus 2023.</text:p>
            <text:p text:style-name="common-al">Zaaknummer: 0000563034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71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1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1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3034</meta:user-defined>
    <dc:language>nl</dc:language>
    <meta:user-defined meta:name="OVERHEIDop.locatietype/OVERHEIDop.gebiedsmarkering">Adres</meta:user-defined>
    <meta:user-defined meta:name="DC.title">Aanvraag vergunning voor het renoveren van een woonhuis, het plaatsen van 3 dakkapellen, het veranderen van een voorgevel, het plaatsen van een opbouw op een serre aan Bergerweg 98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713</meta:user-defined>
    <meta:user-defined meta:name="OVERHEIDop.GmbID/DC.identifier">gmb-2023-373713</meta:user-defined>
    <meta:user-defined meta:name="OVERHEIDop.versieInformatie"/>
  </office:meta>
</office:document-meta>
</file>