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huurtje naast het huis aan Belle Van Zuylenplein 7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MC7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elle Van Zuylenplein 76 Alkmaar</text:span>: het plaatsen van een schuurtje naast het huis </text:p>
            <text:p text:style-name="common-al">Datum ontvangst: 18 augustus 2023.</text:p>
            <text:p text:style-name="common-al">Zaaknummer: 0000562790</text:p>
            <text:p text:style-name="common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3712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71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71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2790</meta:user-defined>
    <dc:language>nl</dc:language>
    <meta:user-defined meta:name="OVERHEIDop.locatietype/OVERHEIDop.gebiedsmarkering">Adres</meta:user-defined>
    <meta:user-defined meta:name="DC.title">Aanvraag vergunning voor het plaatsen van een schuurtje naast het huis aan Belle Van Zuylenplein 76 te Alkmaar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3712</meta:user-defined>
    <meta:user-defined meta:name="OVERHEIDop.GmbID/DC.identifier">gmb-2023-373712</meta:user-defined>
    <meta:user-defined meta:name="OVERHEIDop.versieInformatie"/>
  </office:meta>
</office:document-meta>
</file>