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Kappeweg 17 (Wijh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Kappeweg 17 te Wijhe, kadastraal bekend als gemeente Wijhe, sectie G, nummers 2425 en 2426. Dit plan maakt de wijziging van de bestemming ‘recreatief’ naar ‘wonen’ ten behoeve van twee woningen mogelijk.</text:p>
            <text:p text:style-name="common-al">U kunt op dit moment nog geen stukken inzien, een reactie geven of in beroep gaan. Binnenkort legt het college een ontwerp-wijzig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37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88-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Kappeweg 17 (Wijhe)</meta:user-defined>
    <meta:user-defined meta:name="DCTERMS.W3CDTF/DCTERMS.available">2023-02-01</meta:user-defined>
    <meta:user-defined meta:name="DCTERMS.W3CDTF/OVERHEIDop.jaargang">2023</meta:user-defined>
    <meta:user-defined meta:name="OVERHEIDop.publicationIssue">37371</meta:user-defined>
    <meta:user-defined meta:name="OVERHEIDop.GmbID/DC.identifier">gmb-2023-37371</meta:user-defined>
    <meta:user-defined meta:name="OVERHEIDop.versieInformatie"/>
  </office:meta>
</office:document-meta>
</file>