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tarten van een kleinschalige winkel/werkplaats voor de duiksport, Zomerdijk 8 Wanneper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800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Zomerdijk 8 7946LZ Wanneperveen, </text:p>
            <text:p text:style-name="common-al">
            <text:span text:style-name="nadrukvet">Projectomschrijving:</text:span> het starten van een kleinschalige winkel/werkplaats voor de duiksport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369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800</meta:user-defined>
    <meta:user-defined meta:name="DCTERMS.abstract">het starten van een kleinschalige winkel/werkplaats voor de duiksport</meta:user-defined>
    <dc:language>nl</dc:language>
    <meta:user-defined meta:name="OVERHEIDop.locatietype/OVERHEIDop.gebiedsmarkering">Punt</meta:user-defined>
    <meta:user-defined meta:name="DC.title">Verleende omgevingsvergunning met reguliere procedure, het starten van een kleinschalige winkel/werkplaats voor de duiksport, Zomerdijk 8 Wanneperveen,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95</meta:user-defined>
    <meta:user-defined meta:name="OVERHEIDop.GmbID/DC.identifier">gmb-2023-373695</meta:user-defined>
    <meta:user-defined meta:name="OVERHEIDop.versieInformatie"/>
  </office:meta>
</office:document-meta>
</file>