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n Gijzenkade 246, 2023-03463, het uitvoeren van constructieve wijzigingen, verzonden 23 augustus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text:span text:style-name="nadrukondlijn">511, 2003 PB in Haarlem, onder vermelding van “bezwaar” in de linkerbovenhoek. Het bezwaarschrift dient</text:span>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3693</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693</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693</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Jan Gijzenkade 246, 2023-03463, het uitvoeren van constructieve wijzigingen, verzonden 23 augustus 2023</meta:user-defined>
    <meta:user-defined meta:name="DCTERMS.W3CDTF/DCTERMS.available">2023-08-29</meta:user-defined>
    <meta:user-defined meta:name="DCTERMS.W3CDTF/OVERHEIDop.jaargang">2023</meta:user-defined>
    <meta:user-defined meta:name="OVERHEIDop.publicationIssue">373693</meta:user-defined>
    <meta:user-defined meta:name="OVERHEIDop.GmbID/DC.identifier">gmb-2023-373693</meta:user-defined>
    <meta:user-defined meta:name="OVERHEIDop.versieInformatie"/>
  </office:meta>
</office:document-meta>
</file>