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ertog Godfriedlaan en de Hertog Hendriklaan op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Buurtfeest </text:span>in Hertog Godfriedlaan en de Hertog Hendriklaan, is afgesloten voor alle verkeer behalve voetgangers: </text:p>
            <text:p text:style-name="common-al"/>
            <text:p text:style-name="common-al">
            <text:span text:style-name="nadrukvet">
              <text:span text:style-name="nadrukvet">De Hertog Godfriedlaan en de Hertog Hendriklaan (van Visserslaan tot de Hertog Godfriedlaan)</text:span>
            </text:span>
          </text:p>
            <text:p text:style-name="common-al">
            <text:span text:style-name="nadrukvet"/>
          </text:p>
            <text:p text:style-name="common-al">op zaterdag 16 september 2023 van 17.30 uur tot 00.3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36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Hertog Godfriedlaan en de Hertog Hendriklaan op 16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92</meta:user-defined>
    <meta:user-defined meta:name="OVERHEIDop.GmbID/DC.identifier">gmb-2023-373692</meta:user-defined>
    <meta:user-defined meta:name="OVERHEIDop.versieInformatie"/>
  </office:meta>
</office:document-meta>
</file>