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tijdelijk tiny house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Stadskwekerij 44, 7007 CG Doetinchem</text:p>
            <text:p text:style-name="common-al">Omschrijving: realiseren van een tijdelijk tiny house maximaal 10 jaar</text:p>
            <text:p text:style-name="common-al">Dossiernummer: 20230194</text:p>
            <text:p text:style-name="common-al">Datum verzending: 4 augustus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68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een tijdelijk tiny house maximaal 10 jaar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83</meta:user-defined>
    <meta:user-defined meta:name="OVERHEIDop.GmbID/DC.identifier">gmb-2023-373683</meta:user-defined>
    <meta:user-defined meta:name="OVERHEIDop.versieInformatie"/>
  </office:meta>
</office:document-meta>
</file>