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straatbarbecue op 2 september 2023 aan Hogerlust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2271, Hogerlustlaan, verklaring van geen bezwaar straatbarbecue op 2 september 2023 (verzonden 1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6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62271</meta:user-defined>
    <dc:language>nl</dc:language>
    <meta:user-defined meta:name="OVERHEIDop.locatietype/OVERHEIDop.gebiedsmarkering">Weg</meta:user-defined>
    <meta:user-defined meta:name="DC.title">Verklaring van geen bezwaar straatbarbecue op 2 september 2023 aan Hogerlustlaan te Ouderkerk aan de Ams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82</meta:user-defined>
    <meta:user-defined meta:name="OVERHEIDop.GmbID/DC.identifier">gmb-2023-373682</meta:user-defined>
    <meta:user-defined meta:name="OVERHEIDop.versieInformatie"/>
  </office:meta>
</office:document-meta>
</file>