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96682023</text:p>
            <text:p text:style-name="common-al">
            <text:span text:style-name="nadrukvet">Verzenddatum besluit: 25-08-2023</text:span>
          </text:p>
            <text:p text:style-name="common-al">
            <text:span text:style-name="nadrukvet">Locatie: Centrum Wijhe</text:span>
          </text:p>
            <text:p text:style-name="common-al">
            <text:span text:style-name="nadrukvet">Projectomschrijving:</text:span>  De Wiejese Diekdaegen van 31-08-2023 t/m 03-09-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367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96682023</meta:user-defined>
    <meta:user-defined meta:name="DCTERMS.abstract">2023-08-31 t/m 09-03  Evenementenvergunning "De Wiejese Diekdaegen" Stichting Kulturele Evenementen Wijhe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74</meta:user-defined>
    <meta:user-defined meta:name="OVERHEIDop.GmbID/DC.identifier">gmb-2023-373674</meta:user-defined>
    <meta:user-defined meta:name="OVERHEIDop.versieInformatie"/>
  </office:meta>
</office:document-meta>
</file>