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6 zonnepanelen op een botenhuis, Kerkweg 45, Giethoo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648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Kerkweg 45 8355BM Giethoorn </text:p>
            <text:p text:style-name="common-al">
            <text:span text:style-name="nadrukvet">Projectomschrijving:</text:span> het plaatsen van 6 zonnepanelen op een botenhui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367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648</meta:user-defined>
    <meta:user-defined meta:name="DCTERMS.abstract">het plaatsen van 6 zonnepanelen op een botenhuis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6 zonnepanelen op een botenhuis, Kerkweg 45, Giethoorn,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72</meta:user-defined>
    <meta:user-defined meta:name="OVERHEIDop.GmbID/DC.identifier">gmb-2023-373672</meta:user-defined>
    <meta:user-defined meta:name="OVERHEIDop.versieInformatie"/>
  </office:meta>
</office:document-meta>
</file>