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pand en toevoegen 4 appartementen aan Payglop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M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yglop 25 Alkmaar</text:span>: het verbouwen van een pand en toevoegen 4 appartementen  </text:p>
            <text:p text:style-name="common-al">Datum ontvangst: 14 maart 2023.</text:p>
            <text:p text:style-name="common-al">Duur verlenging: 58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67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pand en toevoegen 4 appartementen aan Payglop 25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670</meta:user-defined>
    <meta:user-defined meta:name="OVERHEIDop.GmbID/DC.identifier">gmb-2023-373670</meta:user-defined>
    <meta:user-defined meta:name="OVERHEIDop.versieInformatie"/>
  </office:meta>
</office:document-meta>
</file>