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acherzijde, C.T. Storklaan 133 2285VV Rijswijk, Rijndijkstraat 31 2313NG Leiden, Rijndijkstraat 31 2313N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8638</text:p>
            <text:p text:style-name="common-al">
            <text:span text:style-name="nadrukvet">Ingekomen:</text:span> 24-08-2023 00:00</text:p>
            <text:p text:style-name="common-al">
            <text:span text:style-name="nadrukvet">Locatie:</text:span> C.T. Storklaan 133 2285VV Rijswijk, Rijndijkstraat 31 2313NG Leiden, Rijndijkstraat 31 2313N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8638" xlink:type="simple">publicatiesomgevingsvergunningen@leiden.nl</text:a> de volgende gegevens:</text:p>
            <text:p text:style-name="common-al">-het kenmerk van de aanvraag: Z/23/35686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65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8638</meta:user-defined>
    <meta:user-defined meta:name="DCTERMS.abstract">aanbouw acherzijde</meta:user-defined>
    <dc:language>nl</dc:language>
    <meta:user-defined meta:name="OVERHEIDop.locatietype/OVERHEIDop.gebiedsmarkering">Punt</meta:user-defined>
    <meta:user-defined meta:name="DC.title">Aanvraag omgevingsvergunning, aanbouw acherzijde, C.T. Storklaan 133 2285VV Rijswijk, Rijndijkstraat 31 2313NG Leiden, Rijndijkstraat 31 2313NG Leiden</meta:user-defined>
    <meta:user-defined meta:name="DCTERMS.W3CDTF/DCTERMS.available">2023-09-07</meta:user-defined>
    <meta:user-defined meta:name="DCTERMS.W3CDTF/OVERHEIDop.jaargang">2023</meta:user-defined>
    <meta:user-defined meta:name="OVERHEIDop.externeBijlage">LEIDEN_202308_GFO_ZAKEN_803021_8016691_16928736...|exb-2023-41186</meta:user-defined>
    <meta:user-defined meta:name="OVERHEIDop.publicationIssue">373658</meta:user-defined>
    <meta:user-defined meta:name="OVERHEIDop.GmbID/DC.identifier">gmb-2023-373658</meta:user-defined>
    <meta:user-defined meta:name="OVERHEIDop.versieInformatie"/>
  </office:meta>
</office:document-meta>
</file>