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Vodafone antenne-installatie aan kadastrale sectie C, perceel 1545, nabij Oostmijzerdijk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1545, Schermerhorn nabij Oostmijzerdijk</text:span>: het plaatsen van een tijdelijke Vodafone antenne-installatie</text:p>
            <text:p text:style-name="common-al"> Datum ontvangst: 14 juli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tijdelijke Vodafone antenne-installatie aan kadastrale sectie C, perceel 1545, nabij Oostmijzerdijk te Schermerh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56</meta:user-defined>
    <meta:user-defined meta:name="OVERHEIDop.GmbID/DC.identifier">gmb-2023-373656</meta:user-defined>
    <meta:user-defined meta:name="OVERHEIDop.versieInformatie"/>
  </office:meta>
</office:document-meta>
</file>