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de omgevingsvergunning Stadsstrand aan Noorderkade 102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J102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Noorderkade 1027 Alkmaar</text:span>: het verlengen van de omgevingsvergunning Stadsstrand  </text:p>
            <text:p text:style-name="common-al">Datum ontvangst: 12 juli 2023.</text:p>
            <text:p text:style-name="common-al">Duur verlenging: 42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65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5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verlengen van de omgevingsvergunning Stadsstrand aan Noorderkade 1027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653</meta:user-defined>
    <meta:user-defined meta:name="OVERHEIDop.GmbID/DC.identifier">gmb-2023-373653</meta:user-defined>
    <meta:user-defined meta:name="OVERHEIDop.versieInformatie"/>
  </office:meta>
</office:document-meta>
</file>