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lda Meirstraat 71, 4463DD Goes - Aanvraag omgevingsvergunning voor het aanbrengen van dakisolatie vanaf de buiten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augustus 2023 een aanvraag hebben ontvangen voor een omgevingsvergunning op de locatie Golda Meirstraat 71, 4463DD Goes. De aanvraag is geregistreerd onder zaaknummer Z2023-00000952. De aanvraag betreft:</text:p>
            <text:p text:style-name="common-al">het aanbrengen van dakisolatie vanaf de buitenkan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365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5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5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52</meta:user-defined>
    <meta:user-defined meta:name="DCTERMS.abstract">Golda Meirstraat 71, 4463DD Goes - Aanvraag omgevingsvergunning voor het aanbrengen van dakisolatie vanaf de buitenkant</meta:user-defined>
    <dc:language>nl</dc:language>
    <meta:user-defined meta:name="OVERHEIDop.locatietype/OVERHEIDop.gebiedsmarkering">Punt</meta:user-defined>
    <meta:user-defined meta:name="DC.title">Golda Meirstraat 71, 4463DD Goes - Aanvraag omgevingsvergunning voor het aanbrengen van dakisolatie vanaf de buitenkant</meta:user-defined>
    <meta:user-defined meta:name="DCTERMS.W3CDTF/DCTERMS.available">2023-08-29</meta:user-defined>
    <meta:user-defined meta:name="DCTERMS.W3CDTF/OVERHEIDop.jaargang">2023</meta:user-defined>
    <meta:user-defined meta:name="OVERHEIDop.publicationIssue">373652</meta:user-defined>
    <meta:user-defined meta:name="OVERHEIDop.GmbID/DC.identifier">gmb-2023-373652</meta:user-defined>
    <meta:user-defined meta:name="OVERHEIDop.versieInformatie"/>
  </office:meta>
</office:document-meta>
</file>