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van twee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uropaweg (sectie P, perceelnr. 337) in Doetinchem</text:p>
            <text:p text:style-name="common-al">Omschrijving:  vellen van twee abelen</text:p>
            <text:p text:style-name="common-al">Dossiernummer:  20230376</text:p>
            <text:p text:style-name="common-al">Datum verzending: 1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65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vellen van twee Abel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51</meta:user-defined>
    <meta:user-defined meta:name="OVERHEIDop.GmbID/DC.identifier">gmb-2023-373651</meta:user-defined>
    <meta:user-defined meta:name="OVERHEIDop.versieInformatie"/>
  </office:meta>
</office:document-meta>
</file>