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, staat in de weg bij het vergroten tuinhuisje, met herplant achter Houweel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Z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 Houweelstraat 10 Alkmaar</text:span>: het kappen van een boom, staat in de weg bij het vergroten tuinhuisje, met herplant </text:p>
            <text:p text:style-name="common-al">Datum ontvangst: 29 juli 2023.</text:p>
            <text:p text:style-name="common-al">Duur verlenging: 3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4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, staat in de weg bij het vergroten tuinhuisje, met herplant achter Houweelstraat 10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46</meta:user-defined>
    <meta:user-defined meta:name="OVERHEIDop.GmbID/DC.identifier">gmb-2023-373646</meta:user-defined>
    <meta:user-defined meta:name="OVERHEIDop.versieInformatie"/>
  </office:meta>
</office:document-meta>
</file>