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Haarlem, ingekomen aanvraag omgevingsvergunning, voormalig Sonnebornterrein aan de Spaarndamseweg nabij nr 484, 0392-2023-0088005, het plaatsen van een tijdelijke winkel als alternatief voor de afgebrande Albert Heijn, ontvangen 17-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64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4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4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8005</meta:user-defined>
    <meta:user-defined meta:name="DCTERMS.abstract">het plaatsen van een tijdelijke winkel als alternatief voor de afgebrande Albert Heijn aan het Soendaplein</meta:user-defined>
    <dc:language>nl</dc:language>
    <meta:user-defined meta:name="OVERHEIDop.locatietype/OVERHEIDop.gebiedsmarkering">Punt</meta:user-defined>
    <meta:user-defined meta:name="OVERHEIDop.locatietype/OVERHEIDop.gebiedsmarkering">Vlak</meta:user-defined>
    <meta:user-defined meta:name="DC.title">Rectificatie, Gemeente Haarlem, ingekomen aanvraag omgevingsvergunning, voormalig Sonnebornterrein aan de Spaarndamseweg nabij nr 484, 0392-2023-0088005, het plaatsen van een tijdelijke winkel als alternatief voor de afgebrande Albert Heijn, ontvangen 17-08-2023</meta:user-defined>
    <meta:user-defined meta:name="DCTERMS.W3CDTF/DCTERMS.available">2023-08-29</meta:user-defined>
    <meta:user-defined meta:name="DCTERMS.W3CDTF/OVERHEIDop.jaargang">2023</meta:user-defined>
    <meta:user-defined meta:name="OVERHEIDop.publicationIssue">373644</meta:user-defined>
    <meta:user-defined meta:name="OVERHEIDop.GmbID/DC.identifier">gmb-2023-373644</meta:user-defined>
    <meta:user-defined meta:name="OVERHEIDop.versieInformatie"/>
  </office:meta>
</office:document-meta>
</file>