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een in- uitrit aan Jupiterstraat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A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upiterstraat 10 Oudorp</text:span>: het veranderen van een in- uitrit </text:p>
            <text:p text:style-name="common-al">Datum ontvangst: 3 jul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4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anderen van een in- uitrit aan Jupiterstraat 10 te Oudorp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43</meta:user-defined>
    <meta:user-defined meta:name="OVERHEIDop.GmbID/DC.identifier">gmb-2023-373643</meta:user-defined>
    <meta:user-defined meta:name="OVERHEIDop.versieInformatie"/>
  </office:meta>
</office:document-meta>
</file>