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oogwerker en ecotoilet op 12 t/m 15 september 2023 aan Vondelstraat 2-1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82326, Vondelstraat 2-16, Vosmeerstraat 2-16, het plaatsen van een hoogwerker en ecotoilet van 12 t/m 15 september 2023. (ontvangen 22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364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4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4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82326</meta:user-defined>
    <dc:language>nl</dc:language>
    <meta:user-defined meta:name="OVERHEIDop.locatietype/OVERHEIDop.gebiedsmarkering">Weg</meta:user-defined>
    <meta:user-defined meta:name="DC.title">Aanvraag vergunning voor het plaatsen van een hoogwerker en ecotoilet op 12 t/m 15 september 2023 aan Vondelstraat 2-16 te Ouderkerk aan de Amste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641</meta:user-defined>
    <meta:user-defined meta:name="OVERHEIDop.GmbID/DC.identifier">gmb-2023-373641</meta:user-defined>
    <meta:user-defined meta:name="OVERHEIDop.versieInformatie"/>
  </office:meta>
</office:document-meta>
</file>