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10 5216 X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ubertsingel 10, 5216 X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37822</text:p>
            <text:p text:style-name="common-al">
            <text:span text:style-name="nadrukvet">Datum besluit: 25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7822</meta:user-defined>
    <meta:user-defined meta:name="DCTERMS.abstract">Projectomschrijving: Schubertsingel 10, 5216XA 's-Hertogenbosch (669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Schubertsingel 10 5216 XA 's-Hertogenbosch Sloopmelding akkoord Bouwbeslu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39</meta:user-defined>
    <meta:user-defined meta:name="OVERHEIDop.GmbID/DC.identifier">gmb-2023-373639</meta:user-defined>
    <meta:user-defined meta:name="OVERHEIDop.versieInformatie"/>
  </office:meta>
</office:document-meta>
</file>