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kappen van een boom aan Drechterwaard 9 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4EX9A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Drechterwaard 9 A Alkmaar</text:span>: het kappen van een boom (sprake van herplant een kleiner boomsoort) </text:p>
            <text:p text:style-name="common-al">Datum ontvangst: 15 juni 2023.</text:p>
            <text:p text:style-name="common-al">Duur verlenging: 6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3638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63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63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ing beslistermijn voor het kappen van een boom aan Drechterwaard 9 A te Alkmaar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3638</meta:user-defined>
    <meta:user-defined meta:name="OVERHEIDop.GmbID/DC.identifier">gmb-2023-373638</meta:user-defined>
    <meta:user-defined meta:name="OVERHEIDop.versieInformatie"/>
  </office:meta>
</office:document-meta>
</file>