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style:style style:family="table-column" style:parent-style-name="colspec" style:name="id1-3-2-2-5-2-6-2-1-1">
      <style:table-column-properties/>
    </style:style>
    <style:style style:family="table-column" style:parent-style-name="colspec" style:name="id1-3-2-2-5-2-6-2-1-2">
      <style:table-column-properties/>
    </style:style>
    <style:style style:family="table-column" style:parent-style-name="colspec" style:name="id1-3-2-2-5-2-6-2-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lternatieve feesten jaarwisseling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2 augustus, zaaknummer 412804;</text:p>
            <text:p text:style-name="al">gelet op de artikelen 3, 7 en 8 van de Algemene subsidieverordening Ede 2017;</text:p>
            <text:p text:style-name="al">besluit vast te stellen de: Subsidieregeling lokale alternatieve feesten jaarwissel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a.</text:number>
                <text:p text:style-name="al">ASV 2017: de Algemene subsidieverordening Ede 2017;</text:p>
              </text:list-item>
              <text:list-item text:style-override="id1-3-2-2-1-4-2">
                <text:number>b.</text:number>
                <text:p text:style-name="al">Gebied: een deel van de gemeente Ede. Voor deze regeling worden de volgende 4 gebieden gehanteerd: 1. Veldhuizen-Kernhem, 2. Ede De dorpen (De Valk, De Klomp, Lunteren, Ederveen, Otterlo, Wekerom, Harskamp), 3. Ede Centraal, 4. Ede-Zuid &amp; Bennekom;</text:p>
              </text:list-item>
              <text:list-item text:style-override="id1-3-2-2-1-4-3">
                <text:number>c.</text:number>
                <text:p text:style-name="al">Lokale alternatieve feesten; een door een lokale organisatie georganiseerd feest tijdens de jaarwisseling;</text:p>
              </text:list-item>
              <text:list-item text:style-override="id1-3-2-2-1-4-4">
                <text:number>d.</text:number>
                <text:p text:style-name="al">Lokale organisatie: een organisatie gevestigd in de gemeente Ede.</text:p>
              </text:list-item>
            </text:list>
          </text:section>
          <text:section text:name="artikel_id1-3-2-2-2" text:style-name="artikel">
            <text:p text:style-name="artikel_kop_titel"><text:span text:style-name="artikel_kop_label">Artikel</text:span> <text:span text:style-name="artikel_kop_nr">2 Subsidiabele activiteiten en kosten  </text:span> </text:p>
            <text:list text:style-name="id1-3-2-2-2-2">
              <text:list-item text:style-override="id1-3-2-2-2-2-1">
                <text:number>1.</text:number>
                <text:p text:style-name="al">Burgemeester en wethouders kunnen subsidie verlenen voor lokale feesten die in de gemeente Ede plaatsvinden tijdens de jaarwisseling en een alternatief bieden voor een feest tijdens de jaarwisseling met vuurwerk. </text:p>
              </text:list-item>
              <text:list-item text:style-override="id1-3-2-2-2-2-2">
                <text:number>2.</text:number>
                <text:p text:style-name="al">Subsidie wordt verleend voor maximaal 50% van de daadwerkelijk gemaakte kosten tot maximaal € 10.000,- per aanvraag. </text:p>
              </text:list-item>
              <text:list-item text:style-override="id1-3-2-2-2-2-3">
                <text:number>3.</text:number>
                <text:p text:style-name="al">Subsidie wordt verleend voor de redelijke en noodzakelijke kosten. De kosten dienen in verhouding te staan tot de gerealiseerde activiteiten oftewel het beoogde aantal deelnemers. Dit ter beoordeling van het college die hiervoor een vergelijking doet met andere ingediende aanvragen.</text:p>
              </text:list-item>
            </text:list>
          </text:section>
          <text:section text:name="artikel_id1-3-2-2-3" text:style-name="artikel">
            <text:p text:style-name="artikel_kop_titel"><text:span text:style-name="artikel_kop_label">Artikel</text:span> <text:span text:style-name="artikel_kop_nr">3 Subsidieontvanger  </text:span> </text:p>
            <text:p text:style-name="al">Alleen rechtspersonen komen in aanmerking voor een subsidie op grond van deze regeling.</text:p>
          </text:section>
          <text:section text:name="artikel_id1-3-2-2-4" text:style-name="artikel">
            <text:p text:style-name="artikel_kop_titel"><text:span text:style-name="artikel_kop_label">Artikel</text:span> <text:span text:style-name="artikel_kop_nr">4 Subsidivoorwaarden en verplichtingen  </text:span> </text:p>
            <text:list text:style-name="id1-3-2-2-4-2">
              <text:list-item text:style-override="id1-3-2-2-4-2-1">
                <text:number>1.</text:number>
                <text:p text:style-name="al">Subsidie wordt slechts verleend indien:</text:p>
              </text:list-item>
              <text:list-item text:style-override="id1-3-2-2-4-2-2">
                <text:number>a.</text:number>
                <text:p text:style-name="al">de activiteit vrij toegankelijk is of er een maximale entree wordt gevraagd van € 12,50,- per inwoner;</text:p>
              </text:list-item>
              <text:list-item text:style-override="id1-3-2-2-4-2-3">
                <text:number>b.</text:number>
                <text:p text:style-name="al">de activiteit in ieder geval plaats vindt tijdens de jaarwisseling tussen 23.00 en 01.00 uur;</text:p>
              </text:list-item>
              <text:list-item text:style-override="id1-3-2-2-4-2-4">
                <text:number>c.</text:number>
                <text:p text:style-name="al">tijdens de activiteit geen vuurwerk wordt afgestoken;</text:p>
              </text:list-item>
              <text:list-item text:style-override="id1-3-2-2-4-2-5">
                <text:number>d.</text:number>
                <text:p text:style-name="al">voor de activiteit geen andere subsidies zijn of worden aangevraagd bij de gemeente Ede.</text:p>
                <text:p text:style-name="al"/>
              </text:list-item>
            </text:list>
            <text:p text:style-name="al">2. De subsidieontvanger is, in aanvulling op artikel 11 van de ASV, verplicht om:</text:p>
            <text:list text:style-name="id1-3-2-2-4-4">
              <text:list-item text:style-override="id1-3-2-2-4-4-1">
                <text:number>a.</text:number>
                <text:p text:style-name="al">tijdig de benodigde vergunningen en ontheffingen aan te vragen;</text:p>
              </text:list-item>
              <text:list-item text:style-override="id1-3-2-2-4-4-2">
                <text:number>b.</text:number>
                <text:p text:style-name="al">de activiteit binnen de geldende regelgeving uit te voeren en te voldoen aan de opgelegde voorwaarden (maatregelen) uit de vergunning of ontheffing;</text:p>
              </text:list-item>
              <text:list-item text:style-override="id1-3-2-2-4-4-3">
                <text:number>c.</text:number>
                <text:p text:style-name="al">altijd de aanwijzingen van bevoegd gezag te volgen;</text:p>
              </text:list-item>
              <text:list-item text:style-override="id1-3-2-2-4-4-4">
                <text:number>d.</text:number>
                <text:p text:style-name="al">eventuele kosten te dragen die voortvloeien uit opgelegde voorwaarden (maatregelen) in vergunningverlening; </text:p>
              </text:list-item>
              <text:list-item text:style-override="id1-3-2-2-4-4-5">
                <text:number>e.</text:number>
                <text:p text:style-name="al">de activiteit tijdig aan te melden op de uit-agenda van ede marketing;</text:p>
              </text:list-item>
              <text:list-item text:style-override="id1-3-2-2-4-4-6">
                <text:number>f.</text:number>
                <text:p text:style-name="al">ten aanzien van de communicatie de volgende uitgangpunten te hanteren:</text:p>
                <text:p text:style-name="al">i) de organisator communiceert en uit de communicatie blijkt ook duidelijk wie de organisator is;</text:p>
                <text:p text:style-name="al">ii) in de communicatie komt nadrukkelijk aan de orde dat er geen vuurwerk wordt afgestoken ;</text:p>
                <text:p text:style-name="al">iii) in de communicatie wordt aangedrop het gebruik van duurzaam vervoer: fiets, lopende, taxi of openbaar vervoer; </text:p>
                <text:p text:style-name="al">iv) communicatie, boodschappen, uitingen en timing worden agestemd met de communicatieadviseur van de gemeente. </text:p>
              </text:list-item>
            </text:list>
          </text:section>
          <text:section text:name="artikel_id1-3-2-2-5" text:style-name="artikel">
            <text:p text:style-name="artikel_kop_titel"><text:span text:style-name="artikel_kop_label">Artikel</text:span> <text:span text:style-name="artikel_kop_nr">5 Subsidieplafond en wijze van verdeling  </text:span> </text:p>
            <text:list text:style-name="id1-3-2-2-5-2">
              <text:list-item text:style-override="id1-3-2-2-5-2-1">
                <text:number>1.</text:number>
                <text:p text:style-name="al">Het subsidieplafond voor deze regeling bedraagt € 60.000,-.</text:p>
              </text:list-item>
              <text:list-item text:style-override="id1-3-2-2-5-2-2">
                <text:number>2.</text:number>
                <text:p text:style-name="al">Als het subsidieplafond niet toereikend is, wordt het beschikbare bedrag verdeeld op basis van onderlinge vergelijking, op basis van de in tabel 1 opgenomen wegingsfactoren. De verdeling geschiedt als volgt:</text:p>
              </text:list-item>
              <text:list-item text:style-override="id1-3-2-2-5-2-3">
                <text:number/>
                <text:p text:style-name="al">a. subsidie wordt verstrekt aan de aanvrager die als eerste in de rangschikking is geplaatst per gebied;</text:p>
              </text:list-item>
              <text:list-item text:style-override="id1-3-2-2-5-2-4">
                <text:number/>
                <text:p text:style-name="al">b. indien het subsidieplafond nog niet is bereikt wordt vervolgens subsidie verstrekt aan de aanvrager die als de tweede in de rangschikking is geplaatst voor het gebied Ede Centraal;</text:p>
              </text:list-item>
              <text:list-item text:style-override="id1-3-2-2-5-2-5">
                <text:number/>
                <text:p text:style-name="al">c. indien het subsidieplafond nog niet is bereikt wordt vervolgens subsidie verstrekt op basis van de resterende rangschikking.</text:p>
              </text:list-item>
              <text:list-item text:style-override="id1-3-2-2-5-2-6">
                <text:number/>
                <text:p><draw:frame draw:style-name="lidiv"><draw:text-box ofo:max-width="15.3cm" ofo:min-height="1cm" ofo:min-width="5cm"><text:section text:name="table_id1-3-2-2-5-2-6-2" text:style-name="table"><text:p text:style-name="table_top"/>
                <table:table table:style-name="tgroup">
                  <table:table-column table:style-name="id1-3-2-2-5-2-6-2-1-1"/>
                  <table:table-column table:style-name="id1-3-2-2-5-2-6-2-1-2"/>
                  <table:table-column table:style-name="id1-3-2-2-5-2-6-2-1-3"/>
                  
                    <table:table-row table:style-name="row">
                      <table:table-cell table:style-name="entry" table:number-rows-spanned="1" table:number-columns-spanned="3">
                        <text:p text:style-name="table_al">
                          <text:span text:style-name="nadrukvet">TABEL 1: Wegingsfactoren onderlinge vergelijking </text:span>
                        </text:p>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imaal aantal 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Financiële bijdrage gemeente ten opzichte van het aantal deelnemers</text:p>
                      </table:table-cell>
                      <table:table-cell table:style-name="entry" table:number-rows-spanned="1" table:number-columns-spanned="1">
                        <text:p text:style-name="table_al">20</text:p>
                      </table:table-cell>
                      <table:table-cell table:style-name="entry" table:number-rows-spanned="1" table:number-columns-spanned="1">
                        <text:p text:style-name="table_al">De aanvraag met de laagste gemeentelijke bijdrage per geschatte deelnemer krijgt het maximaal aantal punten. Voor de overige aanvragen wordt het aantal punten als volgt berekend: het maximaal te ontvangen aantal punten wordt verminderd met het percentage dat de gemeentelijke bijdrage per geschatte deelnemer hoger is dan de aanvraag met de laagste gemeentelijke bijdrage per geschatte deelnemer. Als de gemeentelijke bijdrage per geschatte inwoner 10% hoger is dan krijgt de aanvrager 10% minder punten, oftewel 18 punten. Het aantal punten wordt afgerond naar een heel getal.</text:p>
                      </table:table-cell>
                    </table:table-row>
                    <table:table-row table:style-name="row">
                      <table:table-cell table:style-name="entry" table:number-rows-spanned="1" table:number-columns-spanned="1">
                        <text:p text:style-name="table_al">Ervaring met alternatieve feesten jaarwisseling of ervaring met het organiseren van een openbaar feest</text:p>
                      </table:table-cell>
                      <table:table-cell table:style-name="entry" table:number-rows-spanned="1" table:number-columns-spanned="1">
                        <text:p text:style-name="table_al">10</text:p>
                      </table:table-cell>
                      <table:table-cell table:style-name="entry" table:number-rows-spanned="1" table:number-columns-spanned="1">
                        <text:p text:style-name="table_al">Aangetoonde relevante ervaring:</text:p>
                        <text:p text:style-name="table_al">10 punten: meer dan 3 lokale openbare feesten</text:p>
                        <text:p text:style-name="table_al">5 punten: 1- 3 lokale alternatieve feesten jaarwisseling en/of openbare feesten</text:p>
                        <text:p text:style-name="table_al">0 punten; geen ervaring</text:p>
                      </table:table-cell>
                    </table:table-row>
                    <table:table-row table:style-name="row">
                      <table:table-cell table:style-name="entry" table:number-rows-spanned="1" table:number-columns-spanned="1">
                        <text:p text:style-name="table_al">Verwachte aantal deelnemers</text:p>
                      </table:table-cell>
                      <table:table-cell table:style-name="entry" table:number-rows-spanned="1" table:number-columns-spanned="1">
                        <text:p text:style-name="table_al">20</text:p>
                      </table:table-cell>
                      <table:table-cell table:style-name="entry" table:number-rows-spanned="1" table:number-columns-spanned="1">
                        <text:p text:style-name="table_al">De activiteit met de meeste verwachte aantal deelnemers krijgt het maximale aantal punten:</text:p>
                        <text:p text:style-name="table_al">20 punten: &gt;500 deelnemers </text:p>
                        <text:p text:style-name="table_al">15 punten: 201 - 500 deelnemers</text:p>
                        <text:p text:style-name="table_al">10 punten: 101 - 200 deelnemers</text:p>
                        <text:p text:style-name="table_al">5 punten: 50 - 100 deelnemers</text:p>
                        <text:p text:style-name="table_al">0 punten: Minder dan 50 deelnemers</text:p>
                      </table:table-cell>
                    </table:table-row>
                    <table:table-row table:style-name="row">
                      <table:table-cell table:style-name="entry" table:number-rows-spanned="1" table:number-columns-spanned="1">
                        <text:p text:style-name="table_al">Locatie / terrein </text:p>
                      </table:table-cell>
                      <table:table-cell table:style-name="entry" table:number-rows-spanned="1" table:number-columns-spanned="1">
                        <text:p text:style-name="table_al">15</text:p>
                      </table:table-cell>
                      <table:table-cell table:style-name="entry" table:number-rows-spanned="1" table:number-columns-spanned="1">
                        <text:p text:style-name="table_al">Toegankelijk voor minder validen</text:p>
                        <text:p text:style-name="table_al">15 punten: Aantoonbaar toegankelijk voor minder validen</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15</text:p>
                      </table:table-cell>
                      <table:table-cell table:style-name="entry" table:number-rows-spanned="1" table:number-columns-spanned="1">
                        <text:p text:style-name="table_al">Mate waarin duurzaamheid onderdeel is van de aanvraag: </text:p>
                        <text:p text:style-name="table_al">15 punten: Bij gebruik van duurzaam, recyclebaar materiaal , statiegeld of terugbrengsysteem glazen. </text:p>
                      </table:table-cell>
                    </table:table-row>
                    <table:table-row table:style-name="row">
                      <table:table-cell table:style-name="entry" table:number-rows-spanned="1" table:number-columns-spanned="1">
                        <text:p text:style-name="table_al">Draaiboek </text:p>
                      </table:table-cell>
                      <table:table-cell table:style-name="entry" table:number-rows-spanned="1" table:number-columns-spanned="1">
                        <text:p text:style-name="table_al">20</text:p>
                      </table:table-cell>
                      <table:table-cell table:style-name="entry" table:number-rows-spanned="1" table:number-columns-spanned="1">
                        <text:p text:style-name="table_al">Draaiboek voldoet aan de onderdelen zoals opgenomen in artikel 7 lid 2.</text:p>
                        <text:p text:style-name="table_al">20 punten: Plan voldoet aan alle onderdelen.</text:p>
                        <text:p text:style-name="table_al">10 punten: Plan voldoet deels aan de gevraagde onderdelen</text:p>
                        <text:p text:style-name="table_al">0 punten: Het plan voldoet niet of nauwelijks aan de gevraagde onderdelen.</text:p>
                      </table:table-cell>
                    </table:table-row>
                  
                </table:table>
              <text:p text:style-name="table_bottom"/></text:section></draw:text-box></draw:frame></text:p>
                <text:p text:style-name="al"/>
              </text:list-item>
            </text:list>
          </text:section>
          <text:section text:name="artikel_id1-3-2-2-6" text:style-name="artikel">
            <text:p text:style-name="artikel_kop_titel"><text:span text:style-name="artikel_kop_label">Artikel</text:span> <text:span text:style-name="artikel_kop_nr">6 Weigeringsgronden </text:span> </text:p>
            <text:p text:style-name="al">In aanvulling op artikel 9 van de ASV en 4:35 van de Algemene wet bestuursrecht wordt een subsidie op grond van deze regeling geweigerd indien naar het oordeel van burgemeester en wethouders:</text:p>
            <text:list text:style-name="id1-3-2-2-6-3">
              <text:list-item text:style-override="id1-3-2-2-6-3-1">
                <text:number>a.</text:number>
                <text:p text:style-name="al">de activiteit financieel niet haalbaar wordt geacht;</text:p>
              </text:list-item>
              <text:list-item text:style-override="id1-3-2-2-6-3-2">
                <text:number>b.</text:number>
                <text:p text:style-name="al">het aannemelijk is dat de burgemeester geen evenementvergunning zal verlenen of de activiteit zal verbieden;</text:p>
              </text:list-item>
              <text:list-item text:style-override="id1-3-2-2-6-3-3">
                <text:number>c.</text:number>
                <text:p text:style-name="al">er voor de activiteit andere subsidies vanuit de gemeente Ede zijn verstrekt.</text:p>
              </text:list-item>
            </text:list>
          </text:section>
          <text:section text:name="artikel_id1-3-2-2-7" text:style-name="artikel">
            <text:p text:style-name="artikel_kop_titel"><text:span text:style-name="artikel_kop_label">Artikel</text:span> <text:span text:style-name="artikel_kop_nr">7 Aanvraag  </text:span> </text:p>
            <text:list text:style-name="id1-3-2-2-7-2">
              <text:list-item text:style-override="id1-3-2-2-7-2-1">
                <text:number>1.</text:number>
                <text:p text:style-name="al">Aanvragen op grond van deze regeling kunnen uiterlijk 15 oktober 2023 worden ingediend.</text:p>
                <text:p text:style-name="al"/>
              </text:list-item>
              <text:list-item text:style-override="id1-3-2-2-7-2-2">
                <text:number>2.</text:number>
                <text:p text:style-name="al">Bij de aanvraag tot subsidieverlening moet de aanvrager in aanvulling op artikel 6 van de ASV 2017 een draaiboek indienen: Het draaiboek bevat de volgende onderdelen:</text:p>
              </text:list-item>
            </text:list>
            <text:list text:style-name="id1-3-2-2-7-3">
              <text:list-item text:style-override="id1-3-2-2-7-3-1">
                <text:number>a.</text:number>
                <text:p text:style-name="al">doelgroep(en); voor wie is de viering bedoeld; </text:p>
              </text:list-item>
              <text:list-item text:style-override="id1-3-2-2-7-3-2">
                <text:number>b.</text:number>
                <text:p text:style-name="al">doelen: marketing van de viering, omgevingscommunicatie (omwonenden);</text:p>
              </text:list-item>
              <text:list-item text:style-override="id1-3-2-2-7-3-3">
                <text:number>c.</text:number>
                <text:p text:style-name="al">de middelen die worden ingezet om de doelgroep(en) te bereiken en een tijdlijn voor de communicatie, een communicatiekalender;</text:p>
              </text:list-item>
              <text:list-item text:style-override="id1-3-2-2-7-3-4">
                <text:number>d.</text:number>
                <text:p text:style-name="al">de wijze van afstemming met betrokken organisaties; denk hierbij aan beveiliging, EHBO, politie, omwonenden, gebiedsmanager, jongerenwerk, dorpsraad.</text:p>
              </text:list-item>
              <text:list-item text:style-override="id1-3-2-2-7-3-5">
                <text:number>e.</text:number>
                <text:p text:style-name="al">veiligheid; informatie over de veiligheidsmaatregelen en -afstemming hierover rondom het initiatief.</text:p>
                <text:p text:style-name="al"/>
              </text:list-item>
            </text:list>
            <text:list text:style-name="id1-3-2-2-7-4">
              <text:list-item text:style-override="id1-3-2-2-7-4-1">
                <text:number>3.</text:number>
                <text:p text:style-name="al">Bij de aanvraag tot vaststelling van de subsidie moet de aanvrager, in afwijking van hetgeen is bepaald in de ASV 2017, een evaluatieverslag indienen bestaande uit de volgende onderdelen:</text:p>
              </text:list-item>
            </text:list>
            <text:list text:style-name="id1-3-2-2-7-5">
              <text:list-item text:style-override="id1-3-2-2-7-5-1">
                <text:number>a.</text:number>
                <text:p text:style-name="al">aantal verwachtte bezoekers;</text:p>
              </text:list-item>
              <text:list-item text:style-override="id1-3-2-2-7-5-2">
                <text:number>b.</text:number>
                <text:p text:style-name="al">aantal daadwerkelijke bezoekers;</text:p>
              </text:list-item>
              <text:list-item text:style-override="id1-3-2-2-7-5-3">
                <text:number>c.</text:number>
                <text:p text:style-name="al">reacties van bezoekers op viering; </text:p>
              </text:list-item>
              <text:list-item text:style-override="id1-3-2-2-7-5-4">
                <text:number>d.</text:number>
                <text:p text:style-name="al">ervaring met locatie;</text:p>
              </text:list-item>
              <text:list-item text:style-override="id1-3-2-2-7-5-5">
                <text:number>e.</text:number>
                <text:p text:style-name="al">publicaties (mogelijk) in de media na afloop van viering;</text:p>
              </text:list-item>
              <text:list-item text:style-override="id1-3-2-2-7-5-6">
                <text:number>f.</text:number>
                <text:p text:style-name="al">geconstateerde ongeregeldheden, incidenten;</text:p>
              </text:list-item>
              <text:list-item text:style-override="id1-3-2-2-7-5-7">
                <text:number>g.</text:number>
                <text:p text:style-name="al">5 foto’s gemaakt tijdens viering;</text:p>
              </text:list-item>
              <text:list-item text:style-override="id1-3-2-2-7-5-8">
                <text:number>h.</text:number>
                <text:p text:style-name="al">winst en verliesrekening (gerealiseerde begroting).</text:p>
              </text:list-item>
            </text:list>
          </text:section>
          <text:section text:name="artikel_id1-3-2-2-8" text:style-name="artikel">
            <text:p text:style-name="artikel_kop_titel"><text:span text:style-name="artikel_kop_label">Artikel</text:span> <text:span text:style-name="artikel_kop_nr">8  </text:span> Overgangs- en slotbepalingen</text:p>
            <text:list text:style-name="id1-3-2-2-8-2">
              <text:list-item text:style-override="id1-3-2-2-8-2-1">
                <text:number>1.</text:number>
                <text:p text:style-name="al">Deze regeling treedt in werking op de dag na die van bekendmaking en vervalt op 1 juni 2024.</text:p>
              </text:list-item>
              <text:list-item text:style-override="id1-3-2-2-8-2-2">
                <text:number>2.</text:number>
                <text:p text:style-name="al">Deze regeling blijft van toepassing op de afwikkeling van subsidies die voor de vervaldatum op basis van deze regeling zijn verleend en op bezwaar- en beroepsprocedures ten aanzien van die subsidies. </text:p>
              </text:list-item>
              <text:list-item text:style-override="id1-3-2-2-8-2-3">
                <text:number>3.</text:number>
                <text:p text:style-name="al">Deze regeling wordt aangehaald als: Subsidieregeling lokale alternatieve feesten jaarwisseling 2023.</text:p>
              </text:list-item>
            </text:list>
          </text:section>
        </text:section>
        <text:section text:name="regeling-sluiting_id1-3-2-3" text:style-name="regeling-sluiting">
          <text:section text:name="slotformulering_id1-3-2-3-1" text:style-name="slotformulering">
            <text:p text:style-name="al"/>
            <text:p text:style-name="al"/>
            <text:p text:style-name="al">Vastgesteld in de vergadering van 22 augustus 2023, zaaknummer 412804</text:p>
            <text:p text:style-name="al">Het college voornoemd, </text:p>
            <text:p text:style-name="al">de secretaris,</text:p>
            <text:p text:style-name="al">drs. R.F. Groen MPA. </text:p>
            <text:p text:style-name="al">de burgemeester, </text:p>
            <text:p text:style-name="al">mr. L.J. Verhuls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6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12804</meta:user-defined>
    <meta:user-defined meta:name="DCTERMS.alternative">Subsidieregeling lokale alternatieve feesten jaarwisseling 2023</meta:user-defined>
    <dc:language>nl</dc:language>
    <meta:user-defined meta:name="OVERHEIDop.locatietype/OVERHEIDop.gebiedsmarkering">Gemeente</meta:user-defined>
    <meta:user-defined meta:name="DC.title">Subsidieregeling lokale alternatieve feesten jaarwisseling 2023</meta:user-defined>
    <meta:user-defined meta:name="DCTERMS.W3CDTF/DCTERMS.available">2023-08-29</meta:user-defined>
    <meta:user-defined meta:name="DCTERMS.W3CDTF/OVERHEIDop.jaargang">2023</meta:user-defined>
    <meta:user-defined meta:name="OVERHEIDop.publicationIssue">373635</meta:user-defined>
    <meta:user-defined meta:name="OVERHEIDop.betreftRegeling">CVDR700394_1</meta:user-defined>
    <meta:user-defined meta:name="xs:date/OVERHEIDop.startdatum">2023-08-30</meta:user-defined>
    <meta:user-defined meta:name="xs:date/OVERHEIDop.einddatum">2024-06-01</meta:user-defined>
    <meta:user-defined meta:name="OVERHEIDop.GmbID/DC.identifier">gmb-2023-373635</meta:user-defined>
    <meta:user-defined meta:name="OVERHEIDop.versieInformatie"/>
  </office:meta>
</office:document-meta>
</file>