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llingahage 1 en Hellingahage 3, 8302 TK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2 onder 1 kap woning</text:p>
            <text:p text:style-name="common-al">Locatie: Hellingahage 1 en Hellingahage 3, 8302 TK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36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05</meta:user-defined>
    <meta:user-defined meta:name="DCTERMS.abstract">Hellingahage 1 en Hellingahage 3, 8302 TK emmeloord: Omgevingsvergunning 25 augustus 2023 het bouwen van een 2 onder 1 kap woning</meta:user-defined>
    <dc:language>nl</dc:language>
    <meta:user-defined meta:name="OVERHEIDop.locatietype/OVERHEIDop.gebiedsmarkering">Punt</meta:user-defined>
    <meta:user-defined meta:name="DC.title">Kennisgeving verlenging beslistermijn Omgevingsvergunning Hellingahage 1 en Hellingahage 3, 8302 TK emmeloord</meta:user-defined>
    <meta:user-defined meta:name="DCTERMS.W3CDTF/DCTERMS.available">2023-08-29</meta:user-defined>
    <meta:user-defined meta:name="DCTERMS.W3CDTF/OVERHEIDop.jaargang">2023</meta:user-defined>
    <meta:user-defined meta:name="OVERHEIDop.publicationIssue">373633</meta:user-defined>
    <meta:user-defined meta:name="OVERHEIDop.GmbID/DC.identifier">gmb-2023-373633</meta:user-defined>
    <meta:user-defined meta:name="OVERHEIDop.versieInformatie"/>
  </office:meta>
</office:document-meta>
</file>