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a Paulownastraat 8, 2741B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3 een aanvraag om een omgevingsvergunning ontvangen. Het gaat over het tijdelijk (t/m 31-10-2023) plaatsen van een bouwcontainer op de locatie Anna Paulownastraat 8, 2741BT Waddinxveen. De aanvraag is geregistreerd onder kenmerk 2023-00011867.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36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na Paulownastraat 8, 2741BT Waddinxveen</meta:user-defined>
    <meta:user-defined meta:name="DCTERMS.W3CDTF/DCTERMS.available">2023-08-29</meta:user-defined>
    <meta:user-defined meta:name="DCTERMS.W3CDTF/OVERHEIDop.jaargang">2023</meta:user-defined>
    <meta:user-defined meta:name="OVERHEIDop.publicationIssue">373632</meta:user-defined>
    <meta:user-defined meta:name="OVERHEIDop.GmbID/DC.identifier">gmb-2023-373632</meta:user-defined>
    <meta:user-defined meta:name="OVERHEIDop.versieInformatie"/>
  </office:meta>
</office:document-meta>
</file>