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lein evenement voor een straat/ sjoelfeest op 16 september 2023 aan ’t Ven 24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81627, ’t Ven 24, aanvraag klein evenement voor een straat/ sjoelfeest op 16 september 2023. (ontvangen 18-08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363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3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3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81627</meta:user-defined>
    <dc:language>nl</dc:language>
    <meta:user-defined meta:name="OVERHEIDop.locatietype/OVERHEIDop.gebiedsmarkering">Adres</meta:user-defined>
    <meta:user-defined meta:name="DC.title">Aanvraag vergunning voor het klein evenement voor een straat/ sjoelfeest op 16 september 2023 aan ’t Ven 24 te Duivendrech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630</meta:user-defined>
    <meta:user-defined meta:name="OVERHEIDop.GmbID/DC.identifier">gmb-2023-373630</meta:user-defined>
    <meta:user-defined meta:name="OVERHEIDop.versieInformatie"/>
  </office:meta>
</office:document-meta>
</file>